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oogboring bestemd voor een klantaansluiting CO² in de buurt van J. Poortmanweg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4385 in de buurt van J. Poortmanweg 21, 2651 NB, Berkel en Rodenrijs. </text:p>
            <text:p text:style-name="common-al">Het maken van een boogboring bestemd voor een klantaansluiting Co² (verleend en verzonden 29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385 </meta:user-defined>
    <dc:language>nl</dc:language>
    <meta:user-defined meta:name="OVERHEIDop.locatietype/OVERHEIDop.gebiedsmarkering">Adres</meta:user-defined>
    <meta:user-defined meta:name="DC.title">Toestemming voor het maken van een boogboring bestemd voor een klantaansluiting CO² in de buurt van J. Poortmanweg 21 te Berkel en Rodenrij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33</meta:user-defined>
    <meta:user-defined meta:name="OVERHEIDop.GmbID/DC.identifier">gmb-2026-48533</meta:user-defined>
    <meta:user-defined meta:name="OVERHEIDop.versieInformatie"/>
  </office:meta>
</office:document-meta>
</file>