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eijersbos 1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Ontvangen van afvalstoffen bij inzameling of afgifte </text:p>
            <text:p text:style-name="common-al">Locatie: Beijersbos 1, 5443 PL Haps </text:p>
            <text:p text:style-name="common-al">Zaaknummer: Z/273591</text:p>
            <text:p text:style-name="common-al">Datum ontvangen: 30 januari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591</meta:user-defined>
    <meta:user-defined meta:name="DCTERMS.abstract">Ontvangen van afvalstoffen bij inzameling of afgifte  </meta:user-defined>
    <dc:language>nl</dc:language>
    <meta:user-defined meta:name="OVERHEIDop.locatietype/OVERHEIDop.gebiedsmarkering">Adres</meta:user-defined>
    <meta:user-defined meta:name="DC.title">Omgevingsvergunning aangevraagd – Beijersbos 1 Hap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29</meta:user-defined>
    <meta:user-defined meta:name="OVERHEIDop.GmbID/DC.identifier">gmb-2026-48529</meta:user-defined>
    <meta:user-defined meta:name="OVERHEIDop.versieInformatie"/>
  </office:meta>
</office:document-meta>
</file>