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proefsleuven ter voorbereiding van het vervangen van de waterleiding in de buurt van Coornwinderlaan e.o.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kabels en leidingen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24815 in de buurt van Coornwinderlaan e.o. Berkel en Rodenrijs. </text:p>
            <text:p text:style-name="common-al">Het maken van proefsleuven ter voorbereiding van het vervangen van de waterleiding (verleend en verzonden 29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815 </meta:user-defined>
    <dc:language>nl</dc:language>
    <meta:user-defined meta:name="OVERHEIDop.locatietype/OVERHEIDop.gebiedsmarkering">Weg</meta:user-defined>
    <meta:user-defined meta:name="DC.title">Toestemming voor het maken van proefsleuven ter voorbereiding van het vervangen van de waterleiding in de buurt van Coornwinderlaan e.o. Berkel en Rodenrij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27</meta:user-defined>
    <meta:user-defined meta:name="OVERHEIDop.GmbID/DC.identifier">gmb-2026-48527</meta:user-defined>
    <meta:user-defined meta:name="OVERHEIDop.versieInformatie"/>
  </office:meta>
</office:document-meta>
</file>