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tuurinrichting Nieuwenkampsweg te Rekken, Nieuwenkampsweg nabij, nr. 4, 7157B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ntvangen voor de natuurinrichting Nieuwenkampsweg te Rekken op locatie Nieuwenkampsweg nabij, nr. 4, 7157BE Rekken. De aanvraag is geregistreerd onder zaaknummer Z2026-0000016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5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2</meta:user-defined>
    <meta:user-defined meta:name="DCTERMS.abstract">Betreft: Aanvraag op locatie Nieuwenkampsweg nabij, nr. 4, 7157BE Rekken</meta:user-defined>
    <dc:language>nl</dc:language>
    <meta:user-defined meta:name="OVERHEIDop.locatietype/OVERHEIDop.gebiedsmarkering">Vlak</meta:user-defined>
    <meta:user-defined meta:name="DC.title">Aanvraag vergunning voor natuurinrichting Nieuwenkampsweg te Rekken, Nieuwenkampsweg nabij, nr. 4, 7157BE Rekk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5</meta:user-defined>
    <meta:user-defined meta:name="OVERHEIDop.GmbID/DC.identifier">gmb-2026-48525</meta:user-defined>
    <meta:user-defined meta:name="OVERHEIDop.versieInformatie"/>
  </office:meta>
</office:document-meta>
</file>