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Voorjaarsmarkt Winkelcentrum Oosterheem op 11 april 2026, locatie Oosterheem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2678 voor het evenement Voorjaarsmarkt Winkelcentrum Oosterheem op 11 april 2026 op locatie Oosterheemple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2678</meta:user-defined>
    <meta:user-defined meta:name="DCTERMS.abstract">Voorjaarsmarkt Winkelcentrum Oosterheem (11 april 2026)</meta:user-defined>
    <dc:language>nl</dc:language>
    <meta:user-defined meta:name="OVERHEIDop.locatietype/OVERHEIDop.gebiedsmarkering">Punt</meta:user-defined>
    <meta:user-defined meta:name="DC.title">Kennisgeving aanvraag evenementenvergunning voor Voorjaarsmarkt Winkelcentrum Oosterheem op 11 april 2026, locatie Oosterheemplein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3</meta:user-defined>
    <meta:user-defined meta:name="OVERHEIDop.GmbID/DC.identifier">gmb-2026-48523</meta:user-defined>
    <meta:user-defined meta:name="OVERHEIDop.versieInformatie"/>
  </office:meta>
</office:document-meta>
</file>