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1 bovenwoning naar 3 appartementen en het optoppen van het pand aan Nijverheidssingel 399A 4811Z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02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6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2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2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697</meta:user-defined>
    <meta:user-defined meta:name="DCTERMS.abstract">het splitsen van 1 bovenwoning naar 3 appartementen en het optopp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1 bovenwoning naar 3 appartementen en het optoppen van het pand aan Nijverheidssingel 399A 4811ZZ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21</meta:user-defined>
    <meta:user-defined meta:name="OVERHEIDop.GmbID/DC.identifier">gmb-2026-48521</meta:user-defined>
    <meta:user-defined meta:name="OVERHEIDop.versieInformatie"/>
  </office:meta>
</office:document-meta>
</file>