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19-4, Vrouwenakker, Nieuwveen, Woerdense Verlaat, Ter Aar - Venniper Koninginn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, Nieuwveen, Woerdense Verlaat, Ter Aar – aanvraag is ontvangen voor het houden van een toertocht met klassieke auto's op 19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Aanvraag verklaring geen bezwaar voor een toertocht op de weg, 19-4, Vrouwenakker, Nieuwveen, Woerdense Verlaat, Ter Aar - Venniper Koninginneri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20</meta:user-defined>
    <meta:user-defined meta:name="OVERHEIDop.GmbID/DC.identifier">gmb-2026-48520</meta:user-defined>
    <meta:user-defined meta:name="OVERHEIDop.versieInformatie"/>
  </office:meta>
</office:document-meta>
</file>