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schuifpoort, Keizersmantellaan 3, 5691 H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schuifpoort, Keizersmantellaan 3</text:p>
            <text:p text:style-name="common-al">Locatie: Keizersmantellaan 3, 5691 RH Son en Breugel</text:p>
            <text:p text:style-name="common-al">Ontvangen op: 02-02-2026 09:19</text:p>
            <text:p text:style-name="common-al">Zaaknummer: 08482958207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851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1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1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958207</meta:user-defined>
    <meta:user-defined meta:name="DCTERMS.abstract">plaatsen van een schuifpoort, Keizersmantellaan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een schuifpoort, Keizersmantellaan 3, 5691 H Son en Breugel: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514</meta:user-defined>
    <meta:user-defined meta:name="OVERHEIDop.GmbID/DC.identifier">gmb-2026-48514</meta:user-defined>
    <meta:user-defined meta:name="OVERHEIDop.versieInformatie"/>
  </office:meta>
</office:document-meta>
</file>