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dfb98a-0f46-420a-a5cf-459c8ca505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Johan Huijsenstraat, instellen stopverbo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Eva Besnynöstraat 491 een basisschool is gelegen;</text:p>
              </text:list-item>
              <text:list-item text:style-override="id1-3-2-2-1-7-2">
                <text:number>•</text:number>
                <text:p text:style-name="al">ter hoogte van deze school op de Eva Besnyöstraat een verbod om stil te staan geldt;</text:p>
              </text:list-item>
              <text:list-item text:style-override="id1-3-2-2-1-7-3">
                <text:number>•</text:number>
                <text:p text:style-name="al">geconstateerd is dat bij het brengen en halen van de schoolkinderen de ouders om de hoek van de school, op de rijweg van de Johan Huijsenstraat, parkeren en/of halteren;</text:p>
              </text:list-item>
              <text:list-item text:style-override="id1-3-2-2-1-7-4">
                <text:number>•</text:number>
                <text:p text:style-name="al">hierdoor onoverzichtelijke en daardoor onveilige en onwenselijke verkeerssituaties ontstaan;</text:p>
              </text:list-item>
              <text:list-item text:style-override="id1-3-2-2-1-7-5">
                <text:number>•</text:number>
                <text:p text:style-name="al">ter bevordering van de overzichtelijkheid en verkeersveiligheid de gemeente Amsterdam daarom overgaat tot het instellen van een verbod om stil te staan in de Johan Huijsenstraat, tussen de Ben van Meerendonkstraat en de Eva Besnyöstraat;</text:p>
              </text:list-item>
              <text:list-item text:style-override="id1-3-2-2-1-7-6">
                <text:number>•</text:number>
                <text:p text:style-name="al">gekozen is dit verbod om stil te staan niet te beperken tot de breng- en haaltijden van de school maar het gehele etmaal te doen gelden, om eenduidigheid te creëren met het eerdergenoemde stopverbod in de Eva Besnyöstraat;</text:p>
              </text:list-item>
              <text:list-item text:style-override="id1-3-2-2-1-7-7">
                <text:number>•</text:number>
                <text:p text:style-name="al">het voorkomen van door voertuigen veroorzaakte hinder en onveiligheid in dezen zwaarder weegt dan de eventuele overlast die deze verkeersmaatregel met zich mee zou kunnen brengen;</text:p>
              </text:list-item>
              <text:list-item text:style-override="id1-3-2-2-1-7-8">
                <text:number>•</text:number>
                <text:p text:style-name="al">overeenkomstig artikel 24 van het Besluit administratieve bepalingen inzake het wegverkeer, overleg is gepleegd met een gemandateerde van de politie, eenheid Amsterdam;</text:p>
              </text:list-item>
              <text:list-item text:style-override="id1-3-2-2-1-7-9">
                <text:number>•</text:number>
                <text:p text:style-name="al">deze aanwijzing van verkeersmaatregelen in het algemeen verkeersbelang wenselijk en/of noodzakelijk kan worden geacht;</text:p>
              </text:list-item>
              <text:list-item text:style-override="id1-3-2-2-1-7-10">
                <text:number>•</text:number>
                <text:p text:style-name="al">de bovenvermelde maatregelen op basis van artikel 2 van de WVW 1994 strekken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1">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2</text:span> van Bijlage I van het RVV 1990, aan te wijzen: een verbod om stil te staan in de Johan Huijsenstraat, tussen de Ben van Meerendonkstraat en de Eva Besnyöstraa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8.42452830188678mm"><draw:image xlink:href="Pictures/Afbeelding1i63dfb98a-0f46-420a-a5cf-459c8ca5059b.png" xlink:type="simple"/></draw:frame></text:p>
            </text:section></draw:text-box></draw:frame>
          </text:p>
            <text:p text:style-name="common-al"/>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Huijsenstraat, instellen stopverbod - Johan Huij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Huijsenstraat, instellen stopverbod</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Amsterdam stadsdeel Oost, verkeersbesluit Johan Huijsenstraat, instellen stopverbod</meta:user-defined>
    <meta:user-defined meta:name="DCTERMS.W3CDTF/DCTERMS.available">2026-02-04</meta:user-defined>
    <meta:user-defined meta:name="OVERHEIDop.externeBijlage">Situatietekening Johan Huijsenstraat|exb-2026-3767</meta:user-defined>
    <meta:user-defined meta:name="DCTERMS.W3CDTF/OVERHEIDop.jaargang">2026</meta:user-defined>
    <meta:user-defined meta:name="OVERHEIDop.publicationIssue">48505</meta:user-defined>
    <meta:user-defined meta:name="OVERHEIDop.GmbID/DC.identifier">gmb-2026-48505</meta:user-defined>
    <meta:user-defined meta:name="OVERHEIDop.versieInformatie"/>
  </office:meta>
</office:document-meta>
</file>