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klein schuurtje door het bouwen van een mantelzorgwoning, Stationsweg 28A 7429AD Colmschate, [Deventer L 2046 ] Deventer L 20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Stationsweg 28A 7429AD Colmschate, [Deventer L 2046 ] Deventer L 2046 </text:p>
            <text:p text:style-name="common-al">
            <text:span text:style-name="nadrukvet">Zaakomschrijving:</text:span> het vervangen van een klein schuurtje door het bouwen van een mantelzorgwoning</text:p>
            <text:p text:style-name="common-al">
            <text:span text:style-name="nadrukvet">Zaaknummer:</text:span> Z2026-000010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34</meta:user-defined>
    <meta:user-defined meta:name="DCTERMS.abstract">het vervangen van een klein schuurtje door 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klein schuurtje door het bouwen van een mantelzorgwoning, Stationsweg 28A 7429AD Colmschate, [Deventer L 2046 ] Deventer L 204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02</meta:user-defined>
    <meta:user-defined meta:name="OVERHEIDop.GmbID/DC.identifier">gmb-2026-48502</meta:user-defined>
    <meta:user-defined meta:name="OVERHEIDop.versieInformatie"/>
  </office:meta>
</office:document-meta>
</file>