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Centrumpassage 1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295 Exploitatievergunning Centrumpassage 1 Berkel en Rodenrijs  </text:p>
            <text:p text:style-name="common-al">(Verzonden op 26 januari 2026)</text:p>
            <text:p text:style-name="last-al">Hebt u vragen over deze bekendmaking, dan kunt u contact opnemen via telefoonnummer 010-800 400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U26.00295  </meta:user-defined>
    <dc:language>nl</dc:language>
    <meta:user-defined meta:name="OVERHEIDop.locatietype/OVERHEIDop.gebiedsmarkering">Adres</meta:user-defined>
    <meta:user-defined meta:name="DC.title">Toestemming voor het gebruik van een exploitatievergunning aan Centrumpassage 1 Berkel en Rodenrij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01</meta:user-defined>
    <meta:user-defined meta:name="OVERHEIDop.GmbID/DC.identifier">gmb-2026-48501</meta:user-defined>
    <meta:user-defined meta:name="OVERHEIDop.versieInformatie"/>
  </office:meta>
</office:document-meta>
</file>