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fd24fd-2518-4eac-8838-ad8e9b523d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Zuider IJdijk, instellen voetpa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het Zeeburgereiland aan de westzijde langs de Zuider IJdijk, tussen de Piet Heintunnel en de bocht bij de Zuider IJdijk 24, een pad is gelegen dat momenteel niet is voorzien van bebording en daarom geen juridische status heeft;</text:p>
              </text:list-item>
              <text:list-item text:style-override="id1-3-2-2-1-7-2">
                <text:number>•</text:number>
                <text:p text:style-name="al">geconstateerd is dat het pad, naast voetgangers, regelmatig wordt gebruikt door fietsers;</text:p>
              </text:list-item>
              <text:list-item text:style-override="id1-3-2-2-1-7-3">
                <text:number>•</text:number>
                <text:p text:style-name="al">dit door de beperkte breedte van het pad conflicteert met het gebruik door voetgangers en daarmee onveilige situaties veroorzaakt;</text:p>
              </text:list-item>
              <text:list-item text:style-override="id1-3-2-2-1-7-4">
                <text:number>•</text:number>
                <text:p text:style-name="al">deze onwenselijke situatie kan worden opgelost door het pad aan te wijzen als voetpad;</text:p>
              </text:list-item>
              <text:list-item text:style-override="id1-3-2-2-1-7-5">
                <text:number>•</text:number>
                <text:p text:style-name="al">fietsers en andere voertuigen gebruik kunnen maken van de parallel gelegen Zuider IJdijk, zonder hiervoor veel te hoeven omrijden;</text:p>
              </text:list-item>
              <text:list-item text:style-override="id1-3-2-2-1-7-6">
                <text:number>•</text:number>
                <text:p text:style-name="al">de gemeente Amsterdam daarom overgaat tot het aanwijzen van het bovengenoemde pad als voetpad;</text:p>
              </text:list-item>
              <text:list-item text:style-override="id1-3-2-2-1-7-7">
                <text:number>•</text:number>
                <text:p text:style-name="al">het voordeel dat met deze maatregel ontstaat in verkeersveiligheid zwaarder weegt dan het gegeven dat voertuigen in het vervolg geen gebruik meer mogen maken van langs de Zuider IJdijk gelegen pad;</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erzekeren van de veiligheid op de weg, het in stand houden van de weg en en het waarborgen van de bruikbaarheid daarvan;</text:p>
              </text:list-item>
              <text:list-item text:style-override="id1-3-2-2-1-7-11">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en conform model <text:span text:style-name="nadrukvet">G7</text:span> van Bijlage I van het RVV 1990, aan te wijzen: een voetpad aan de westzijde van de Zuider IJdijk, tussen de Piet Heintunnel en de bocht bij de Zuider IJdijk 24.</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98867924528301mm"><draw:image xlink:href="Pictures/Afbeelding1ic9fd24fd-2518-4eac-8838-ad8e9b523d41.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uider IJdijk, instellen voetpad - Zuider IJ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uider IJdijk, instellen voetpad</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DC.title">Amsterdam stadsdeel Oost, verkeersbesluit Zuider IJdijk, instellen voetpad</meta:user-defined>
    <meta:user-defined meta:name="DCTERMS.W3CDTF/DCTERMS.available">2026-02-04</meta:user-defined>
    <meta:user-defined meta:name="OVERHEIDop.externeBijlage">Situatietekening Zuider IJdijk|exb-2026-3766</meta:user-defined>
    <meta:user-defined meta:name="DCTERMS.W3CDTF/OVERHEIDop.jaargang">2026</meta:user-defined>
    <meta:user-defined meta:name="OVERHEIDop.publicationIssue">48500</meta:user-defined>
    <meta:user-defined meta:name="OVERHEIDop.GmbID/DC.identifier">gmb-2026-48500</meta:user-defined>
    <meta:user-defined meta:name="OVERHEIDop.versieInformatie"/>
  </office:meta>
</office:document-meta>
</file>