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de voor- en achtergevel op de 2e verdieping aan de Kweepeer 52, 2771 NW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dakkapel op de voor- en achtergevel op de 2e verdieping aan de Kweepeer 52, 2771 NW Boskoop, geregistreerd onder nr. 0484380101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1-2026. De gemeente neemt daarover waarschijnlijk voor 27-03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49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9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9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01015</meta:user-defined>
    <meta:user-defined meta:name="DCTERMS.abstract">Aanvraag vergunning voor het plaatsen van een dakkapel op de voor- en achtergevel op de 2e verdieping aan de Kweepeer 52, 2771 NW Boskoop</meta:user-defined>
    <dc:language>nl</dc:language>
    <meta:user-defined meta:name="OVERHEIDop.locatietype/OVERHEIDop.gebiedsmarkering">Punt</meta:user-defined>
    <meta:user-defined meta:name="DC.title">Aanvraag vergunning voor het plaatsen van een dakkapel op de voor- en achtergevel op de 2e verdieping aan de Kweepeer 52, 2771 NW Boskoop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496</meta:user-defined>
    <meta:user-defined meta:name="OVERHEIDop.GmbID/DC.identifier">gmb-2026-48496</meta:user-defined>
    <meta:user-defined meta:name="OVERHEIDop.versieInformatie"/>
  </office:meta>
</office:document-meta>
</file>