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54 1056VZ Amsterdam, Lumeijstraat 56 1056VZ Amsterdam, Lumeijstraat 58 1056VZ Amsterdam, Lumeijstraat 60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woongebouw door middel van interne wijzigingen, plaatsen van een luchtafvoer en wijzigen voorgevel Lumeijstraat 54-60</text:p>
            <text:p text:style-name="common-al">Besluit: verleend</text:p>
            <text:p text:style-name="common-al">Besluit verzonden op: 29-01-2026</text:p>
            <text:p text:style-name="common-al">Zaakadres: Lumeijstraat 54 1056VZ Amsterdam, Lumeijstraat 56 1056VZ Amsterdam, Lumeijstraat 58 1056VZ Amsterdam, Lumeijstraat 60 1056VZ Amsterdam</text:p>
            <text:p text:style-name="common-al">Zaaknummer: Z2025-037210</text:p>
            <text:p text:style-name="common-al">DSO-nummer: 2025090201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0</meta:user-defined>
    <meta:user-defined meta:name="DCTERMS.abstract">renoveren van een woongebouw door middel van interne wijzigingen, plaatsen van een luchtafvoer en wijzigen voorgevel Lumeijstraat 54-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54 1056VZ Amsterdam, Lumeijstraat 56 1056VZ Amsterdam, Lumeijstraat 58 1056VZ Amsterdam, Lumeijstraat 60 1056VZ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90</meta:user-defined>
    <meta:user-defined meta:name="OVERHEIDop.GmbID/DC.identifier">gmb-2026-48490</meta:user-defined>
    <meta:user-defined meta:name="OVERHEIDop.versieInformatie"/>
  </office:meta>
</office:document-meta>
</file>