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ddenweg 32 2023MD Haarlem, 0392-2026-0017448, het realiseren van een dakopbouw op de woning, ontvangen op 3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448</meta:user-defined>
    <meta:user-defined meta:name="DCTERMS.abstract">het realiser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ddenweg 32 2023MD Haarlem, 0392-2026-0017448, het realiseren van een dakopbouw op de woning, ontvangen op 31-01-2026</meta:user-defined>
    <meta:user-defined meta:name="DCTERMS.W3CDTF/DCTERMS.available">2026-02-04</meta:user-defined>
    <meta:user-defined meta:name="DCTERMS.W3CDTF/OVERHEIDop.jaargang">2026</meta:user-defined>
    <meta:user-defined meta:name="OVERHEIDop.publicationIssue">48489</meta:user-defined>
    <meta:user-defined meta:name="OVERHEIDop.GmbID/DC.identifier">gmb-2026-48489</meta:user-defined>
    <meta:user-defined meta:name="OVERHEIDop.versieInformatie"/>
  </office:meta>
</office:document-meta>
</file>