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berging met overkapping (legalisatie) Tulpentuin 64 2272 XL Voorburg - kenmerk 200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Weigering omgevingsvergunning voor het plaatsen van een berging met overkapping (legalisatie)</text:p>
            <text:p text:style-name="common-al">
            <text:span text:style-name="nadrukvet">Datum bekendmaking besluit: </text:span>
            <text:span text:style-name="nadrukvet">2 februari 2026</text:span>
         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8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omgevingsvergunning voor het plaatsen van een berging met overkapping (legalisatie) Tulpentuin 64 2272 XL Voorburg - kenmerk 200163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87</meta:user-defined>
    <meta:user-defined meta:name="OVERHEIDop.GmbID/DC.identifier">gmb-2026-48487</meta:user-defined>
    <meta:user-defined meta:name="OVERHEIDop.versieInformatie"/>
  </office:meta>
</office:document-meta>
</file>