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35, 1921EW Akersloot, het vergroten van de woning (erker), datum ontvangst 29 januari 2026 (Z2026-00000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4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2</meta:user-defined>
    <meta:user-defined meta:name="DCTERMS.abstract">Bachstraat 35, 1921EW Akersloot, het vergroten van de woning (erker), datum ontvangst 29 januari 2026 (Z2026-00000802)</meta:user-defined>
    <dc:language>nl</dc:language>
    <meta:user-defined meta:name="OVERHEIDop.locatietype/OVERHEIDop.gebiedsmarkering">Vlak</meta:user-defined>
    <meta:user-defined meta:name="DC.title">Gemeente Castricum, ontvangen aanvraag omgevingsvergunning, Bachstraat 35, 1921EW Akersloot, het vergroten van de woning (erker), datum ontvangst 29 januari 2026 (Z2026-00000802)</meta:user-defined>
    <meta:user-defined meta:name="DCTERMS.W3CDTF/DCTERMS.available">2026-02-04</meta:user-defined>
    <meta:user-defined meta:name="DCTERMS.W3CDTF/OVERHEIDop.jaargang">2026</meta:user-defined>
    <meta:user-defined meta:name="OVERHEIDop.publicationIssue">48486</meta:user-defined>
    <meta:user-defined meta:name="OVERHEIDop.GmbID/DC.identifier">gmb-2026-48486</meta:user-defined>
    <meta:user-defined meta:name="OVERHEIDop.versieInformatie"/>
  </office:meta>
</office:document-meta>
</file>