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 Spoor van de Stad - Viering 150 jaar Spoor en Oranjepark op 10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01-2026</text:p>
            <text:p text:style-name="common-al">Omschrijving: viering 150 jaar Spoor en Park - Spoor van de Stad</text:p>
            <text:p text:style-name="common-al">Locatie: stationsstraat apeldoorn, Oranjepark Apeldoorn, Stationsplein (Spoor 3-4), Apeldoorn</text:p>
            <text:p text:style-name="common-al">Zaaknummer: 02006082054</text:p>
            <text:p text:style-name="common-al">Datum evenement: 10 mei 2026</text:p>
            <text:p text:style-name="last-al">Tijdstip evenement: 11.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47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7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7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82054</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Aanvraag evenementenvergunning - Spoor van de Stad - Viering 150 jaar Spoor en Oranjepark op 10 mei 2026</meta:user-defined>
    <meta:user-defined meta:name="DCTERMS.W3CDTF/DCTERMS.available">2026-02-04</meta:user-defined>
    <meta:user-defined meta:name="DCTERMS.W3CDTF/OVERHEIDop.jaargang">2026</meta:user-defined>
    <meta:user-defined meta:name="OVERHEIDop.publicationIssue">48479</meta:user-defined>
    <meta:user-defined meta:name="OVERHEIDop.GmbID/DC.identifier">gmb-2026-48479</meta:user-defined>
    <meta:user-defined meta:name="OVERHEIDop.versieInformatie"/>
  </office:meta>
</office:document-meta>
</file>