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atwerkvoorschriften laaddock, G. van der Muelenweg te Nijverdal, G van der Muelenweg 2, 7443R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december 2025 een besluit genomen op de aanvraag met zaaknummer Z2026-00000230 voor Maatwerkvoorschriften laaddock, G. van der Muelenweg te Nijverdal op de locatie G van der Muelenweg 2, 7443R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4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230</meta:user-defined>
    <meta:user-defined meta:name="DCTERMS.abstract">Betreft: Beschikking op aanvraag op locatie G van der Muelenweg 2, 7443R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Maatwerkvoorschriften laaddock, G. van der Muelenweg te Nijverdal, G van der Muelenweg 2, 7443RE Nijverdal</meta:user-defined>
    <meta:user-defined meta:name="DCTERMS.W3CDTF/DCTERMS.available">2026-02-04</meta:user-defined>
    <meta:user-defined meta:name="DCTERMS.W3CDTF/OVERHEIDop.jaargang">2026</meta:user-defined>
    <meta:user-defined meta:name="OVERHEIDop.publicationIssue">48478</meta:user-defined>
    <meta:user-defined meta:name="OVERHEIDop.GmbID/DC.identifier">gmb-2026-48478</meta:user-defined>
    <meta:user-defined meta:name="OVERHEIDop.versieInformatie"/>
  </office:meta>
</office:document-meta>
</file>