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februari 2026 verleend de parkeerplaats aan de achterzijde van Wijkstraat 44, 9901A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februari 2026</text:p>
            <text:p text:style-name="common-al">Omschrijving: het plaatsen van een container, bouwkeet, toiletunit en opslagruimte</text:p>
            <text:p text:style-name="common-al">Locatie: de parkeerplaats aan de achterzijde van Wijkstraat 44, 9901AJ Appingedam</text:p>
            <text:p text:style-name="common-al">Zaaknummer: Z2025-0000644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4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43</meta:user-defined>
    <meta:user-defined meta:name="DCTERMS.abstract">APV ontheffing: 2 februari 2026 verleend voor het plaatsen van een container, bouwkeet, toiletunit en opslagruimte op de locatie de parkeerplaats aan de achterzijde van Wijkstraat 44, 9901AJ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 februari 2026 verleend de parkeerplaats aan de achterzijde van Wijkstraat 44, 9901AJ Appinge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477</meta:user-defined>
    <meta:user-defined meta:name="OVERHEIDop.GmbID/DC.identifier">gmb-2026-48477</meta:user-defined>
    <meta:user-defined meta:name="OVERHEIDop.versieInformatie"/>
  </office:meta>
</office:document-meta>
</file>