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, Clingeweg ongenummerd kadastraal bekend als HUL00 R 1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lektriciteitsbekabeling aanleggen en station verplaatsen aan Hulst, Clingeweg ongenummerd kadastraal bekend als HUL00 R 1098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lektriciteitsbekabeling aanleggen en station verplaatsen </text:p>
            <text:p text:style-name="common-al">Adres				: Hulst, Clingeweg ongenummerd kadastraal bekend als HUL00 R 1098</text:p>
            <text:p text:style-name="common-al">Zaaknummer	: 0677962356</text:p>
            <text:p text:style-name="common-al">Verzenddatum	: 02-02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47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7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7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677962356</meta:user-defined>
    <meta:user-defined meta:name="DCTERMS.abstract">Toestemming voor 0677962356 elektriciteitsbekabeling aanleggen en station verplaatsen aan Hulst, Clingeweg ongenummerd kadastraal bekend als HUL00 R 1098</meta:user-defined>
    <dc:language>nl</dc:language>
    <meta:user-defined meta:name="OVERHEIDop.locatietype/OVERHEIDop.gebiedsmarkering">Vlak</meta:user-defined>
    <meta:user-defined meta:name="DC.title">Definitief besluit omgevingsvergunning, Hulst, Clingeweg ongenummerd kadastraal bekend als HUL00 R 1098</meta:user-defined>
    <meta:user-defined meta:name="OVERHEIDop.datumEindeReactietermijn">2026-03-17</meta:user-defined>
    <meta:user-defined meta:name="OVERHEIDop.terinzageleggingBG">https://www.digitale-inzage.nl/Gemeente%20Hulst/dossier/aN95LNvjfkG016NvW5zaew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476</meta:user-defined>
    <meta:user-defined meta:name="OVERHEIDop.GmbID/DC.identifier">gmb-2026-48476</meta:user-defined>
    <meta:user-defined meta:name="OVERHEIDop.versieInformatie"/>
  </office:meta>
</office:document-meta>
</file>