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vervangen van de kozijnen en de gevelbekleding in de voorgevel, Het Zwanevlot 155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vervangen van de kozijnen en de gevelbekleding in de voorgevel, Het Zwanevlot 155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4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847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7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7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84384</meta:user-defined>
    <meta:user-defined meta:name="DCTERMS.abstract">het vervangen van de kozijnen en de gevelbekleding in de voorgevel</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vervangen van de kozijnen en de gevelbekleding in de voorgevel, Het Zwanevlot 155 Zutphen</meta:user-defined>
    <meta:user-defined meta:name="DCTERMS.W3CDTF/DCTERMS.available">2026-02-04</meta:user-defined>
    <meta:user-defined meta:name="DCTERMS.W3CDTF/OVERHEIDop.jaargang">2026</meta:user-defined>
    <meta:user-defined meta:name="OVERHEIDop.publicationIssue">48475</meta:user-defined>
    <meta:user-defined meta:name="OVERHEIDop.GmbID/DC.identifier">gmb-2026-48475</meta:user-defined>
    <meta:user-defined meta:name="OVERHEIDop.versieInformatie"/>
  </office:meta>
</office:document-meta>
</file>