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Feestavond verlichte carnavalsoptocht Buurse 2026 (7 februari 2025) (B), Broekheurnerweg 52, 7481P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februari 2026 een besluit genomen op de aanvraag met zaaknummer Z2025-00001623 voor een Evenementenvergunning voor Feestavond verlichte carnavalsoptocht Buurse 2026 (7 februari 2025) (B) op de locatie Broekheurnerweg 52, 7481PZ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47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7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7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23</meta:user-defined>
    <meta:user-defined meta:name="DCTERMS.abstract">Betreft:  Besluit op locatie Broekheurnerweg 52, 7481PZ Haaksbergen</meta:user-defined>
    <dc:language>nl</dc:language>
    <meta:user-defined meta:name="OVERHEIDop.locatietype/OVERHEIDop.gebiedsmarkering">Punt</meta:user-defined>
    <meta:user-defined meta:name="DC.title">Toestemming voor Feestavond verlichte carnavalsoptocht Buurse 2026 (7 februari 2025) (B), Broekheurnerweg 52, 7481PZ Haaksbergen</meta:user-defined>
    <meta:user-defined meta:name="DCTERMS.W3CDTF/DCTERMS.available">2026-02-04</meta:user-defined>
    <meta:user-defined meta:name="DCTERMS.W3CDTF/OVERHEIDop.jaargang">2026</meta:user-defined>
    <meta:user-defined meta:name="OVERHEIDop.publicationIssue">48471</meta:user-defined>
    <meta:user-defined meta:name="OVERHEIDop.GmbID/DC.identifier">gmb-2026-48471</meta:user-defined>
    <meta:user-defined meta:name="OVERHEIDop.versieInformatie"/>
  </office:meta>
</office:document-meta>
</file>