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naval Ech Wel op de locatie Lange Kerkstraat 37 te Schiedam op 23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0 december 2025 een vergunning verleend voor het organiseren van evenement Carnaval Ech Wel op de locatie Lange Kerkstraat 37 te Schiedam op 23 januari 2026 van 19.00 uur tot 01.00 uur (opbouw op 23 januari 2026 van 12.00 uur tot 19.00 uur, afbouw op 26 januari 2026 van 08.00 uur tot 12.00 uur). Carnavalsfeest.</text:p>
            <text:p text:style-name="common-al"/>
            <text:p text:style-name="common-al">Vanaf 14 januari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arnaval Ech Wel op 23 januari 2026</meta:user-defined>
    <dc:language>nl</dc:language>
    <meta:user-defined meta:name="OVERHEIDop.locatietype/OVERHEIDop.gebiedsmarkering">Adres</meta:user-defined>
    <meta:user-defined meta:name="DC.title">Verleende vergunning Carnaval Ech Wel op de locatie Lange Kerkstraat 37 te Schiedam op 23 januari 2026</meta:user-defined>
    <meta:user-defined meta:name="DCTERMS.W3CDTF/DCTERMS.available">2026-01-14</meta:user-defined>
    <meta:user-defined meta:name="DCTERMS.W3CDTF/OVERHEIDop.jaargang">2026</meta:user-defined>
    <meta:user-defined meta:name="OVERHEIDop.publicationIssue">4847</meta:user-defined>
    <meta:user-defined meta:name="OVERHEIDop.GmbID/DC.identifier">gmb-2026-4847</meta:user-defined>
    <meta:user-defined meta:name="OVERHEIDop.versieInformatie"/>
  </office:meta>
</office:document-meta>
</file>