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oosje Vosplantsoen 2 Haarlem, 0392-2026-0017416,  het realiseren van een buitensportaccommodatie i.c.m. het opknappen Roosje Vosplantsoen en het doortrekken van een ecologische verbinding, ontvangen op 30-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46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6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6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0392-2026-0017416</meta:user-defined>
    <meta:user-defined meta:name="DCTERMS.abstract"> het realiseren van een buitensportaccommodatie i.c.m. het opknappen Roosje Vosplantsoen en het doortrekken van een ecologische verbin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oosje Vosplantsoen 2 Haarlem, 0392-2026-0017416,  het realiseren van een buitensportaccommodatie i.c.m. het opknappen Roosje Vosplantsoen en het doortrekken van een ecologische verbinding, ontvangen op 30-01-2026</meta:user-defined>
    <meta:user-defined meta:name="DCTERMS.W3CDTF/DCTERMS.available">2026-02-04</meta:user-defined>
    <meta:user-defined meta:name="DCTERMS.W3CDTF/OVERHEIDop.jaargang">2026</meta:user-defined>
    <meta:user-defined meta:name="OVERHEIDop.publicationIssue">48468</meta:user-defined>
    <meta:user-defined meta:name="OVERHEIDop.GmbID/DC.identifier">gmb-2026-48468</meta:user-defined>
    <meta:user-defined meta:name="OVERHEIDop.versieInformatie"/>
  </office:meta>
</office:document-meta>
</file>