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kassen aan de Oude Zutphenseweg 5b, 7251JP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januari 2026 een sloopmelding ontvangen. De melding gaat over het slopen van kassen aan de Oude Zutphenseweg 5b, 7251JP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1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4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130</meta:user-defined>
    <meta:user-defined meta:name="DCTERMS.abstract">Betreft: sloopmelding op locatie Oude Zutphenseweg 5b, 7251JP Vorden</meta:user-defined>
    <dc:language>nl</dc:language>
    <meta:user-defined meta:name="OVERHEIDop.locatietype/OVERHEIDop.gebiedsmarkering">Vlak</meta:user-defined>
    <meta:user-defined meta:name="DC.title">Melding voor het slopen van kassen aan de Oude Zutphenseweg 5b, 7251JP Vor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64</meta:user-defined>
    <meta:user-defined meta:name="OVERHEIDop.GmbID/DC.identifier">gmb-2026-48464</meta:user-defined>
    <meta:user-defined meta:name="OVERHEIDop.versieInformatie"/>
  </office:meta>
</office:document-meta>
</file>