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anaalstraat 3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3-12-2025;</text:p>
            <text:p text:style-name="common-al">- <text:span text:style-name="nadrukvet">Kanaalstraat 38 te Someren</text:span> inzake het kappen van een boom, herplantplicht.</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om kappen of houtopstand velle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846</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6</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6</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654292</meta:user-defined>
    <meta:user-defined meta:name="DCTERMS.abstract">Kappen van een boom met herplantplicht Kanaalstraat 38</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en omgevingsvergunning Kanaalstraat 38 te Someren</meta:user-defined>
    <meta:user-defined meta:name="DCTERMS.W3CDTF/DCTERMS.available">2026-01-08</meta:user-defined>
    <meta:user-defined meta:name="DCTERMS.W3CDTF/OVERHEIDop.jaargang">2026</meta:user-defined>
    <meta:user-defined meta:name="OVERHEIDop.publicationIssue">4846</meta:user-defined>
    <meta:user-defined meta:name="OVERHEIDop.GmbID/DC.identifier">gmb-2026-4846</meta:user-defined>
    <meta:user-defined meta:name="OVERHEIDop.versieInformatie"/>
  </office:meta>
</office:document-meta>
</file>