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019, het verbouwen van het pand tot woonruimte Grotestraat 1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6 16:2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019</meta:user-defined>
    <meta:user-defined meta:name="DCTERMS.abstract">het verbouwen van het pand tot woonruimte Grotestraat 19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019, het verbouwen van het pand tot woonruimte Grotestraat 196 te Almelo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58</meta:user-defined>
    <meta:user-defined meta:name="OVERHEIDop.GmbID/DC.identifier">gmb-2026-48458</meta:user-defined>
    <meta:user-defined meta:name="OVERHEIDop.versieInformatie"/>
  </office:meta>
</office:document-meta>
</file>