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aardenkastanje, Bielderweg 1a, 7217PJ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anuari 2026 de volgende aanvraag voor een Omgevingsvergunning hebben ontvangen:</text:p>
            <text:p text:style-name="common-al">Bielderweg 1a, 7217PJ Harfsen, het kappen van een paardenkastanje, Z2026-0013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45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132</meta:user-defined>
    <meta:user-defined meta:name="DCTERMS.abstract">Z2026-00132 Bielderweg 1a, 7217PJ Harfsen</meta:user-defined>
    <dc:language>nl</dc:language>
    <meta:user-defined meta:name="OVERHEIDop.locatietype/OVERHEIDop.gebiedsmarkering">Punt</meta:user-defined>
    <meta:user-defined meta:name="DC.title">Aanvraag Omgevingsvergunning voor het kappen van een paardenkastanje, Bielderweg 1a, 7217PJ Harfs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48454</meta:user-defined>
    <meta:user-defined meta:name="OVERHEIDop.GmbID/DC.identifier">gmb-2026-48454</meta:user-defined>
    <meta:user-defined meta:name="OVERHEIDop.versieInformatie"/>
  </office:meta>
</office:document-meta>
</file>