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1-2026 hebben wij aanvraag reguliere omgevingsvergunning voor het wijzigen van de voorgevel van een woning op het adres Bronnincreef 12 7471TA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1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4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67296</meta:user-defined>
    <meta:user-defined meta:name="DCTERMS.abstract">het wijzigen van de voorgevel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1-2026 hebben wij aanvraag reguliere omgevingsvergunning voor het wijzigen van de voorgevel van een woning op het adres Bronnincreef 12 7471TA Goor ontvangen.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45</meta:user-defined>
    <meta:user-defined meta:name="OVERHEIDop.GmbID/DC.identifier">gmb-2026-4845</meta:user-defined>
    <meta:user-defined meta:name="OVERHEIDop.versieInformatie"/>
  </office:meta>
</office:document-meta>
</file>