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kapschuur en keerwanden op het perceel Koevenne 9, 9679 V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kapschuur en keerwanden op het perceel Koevenne 9, 9679 VG Scheemda. Door dit besluit is de nieuwe uiterste beslisdatum 12 maart 2026.</text:p>
            <text:p text:style-name="common-al"/>
            <text:p text:style-name="last-al">Winschoten,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4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een kapschuur en keerwanden op het perceel Koevenne 9, 9679 VG Scheem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48</meta:user-defined>
    <meta:user-defined meta:name="OVERHEIDop.GmbID/DC.identifier">gmb-2026-48448</meta:user-defined>
    <meta:user-defined meta:name="OVERHEIDop.versieInformatie"/>
  </office:meta>
</office:document-meta>
</file>