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olstraat 80 7686CM Geerdijk, Dinnershows op 12, 13, 19 en 20-03-2026 van 19.00-23.00 uur, ontvangen op 29-01-2026, zaaknummer TR-Z2026-00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olstraat 80 7686CM Geerdijk</text:p>
            <text:p text:style-name="common-al">
            <text:span text:style-name="nadrukvet">Wat:</text:span> Dinnershows op 12, 13, 19 en 20-03-2026 van 19:00 - 23: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4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193</meta:user-defined>
    <meta:user-defined meta:name="DCTERMS.abstract">Dinnershows op 12, 13, 19 en 20-03-2026 van 19:00-23:00 uur</meta:user-defined>
    <dc:language>nl</dc:language>
    <meta:user-defined meta:name="OVERHEIDop.locatietype/OVERHEIDop.gebiedsmarkering">Punt</meta:user-defined>
    <meta:user-defined meta:name="DC.title">Gemeente Twenterand - Ingekomen aanvraag Schoolstraat 80 7686CM Geerdijk, Dinnershows op 12, 13, 19 en 20-03-2026 van 19.00-23.00 uur, ontvangen op 29-01-2026, zaaknummer TR-Z2026-000193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446</meta:user-defined>
    <meta:user-defined meta:name="OVERHEIDop.GmbID/DC.identifier">gmb-2026-48446</meta:user-defined>
    <meta:user-defined meta:name="OVERHEIDop.versieInformatie"/>
  </office:meta>
</office:document-meta>
</file>