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Merano - Lange Hezelstraat 33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6</text:p>
            <text:p text:style-name="common-al">
            <text:span text:style-name="nadrukvet">Omschrijving: </text:span>Alcoholvergunning (Lange Hezelstraat 33 A 6511 C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08284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08-2025</text:p>
            <text:p text:style-name="common-al">
            <text:span text:style-name="nadrukvet">Definitieve beschikking verzonden: </text:span>02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februari 2026 tot en met 16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08284/b964e573-2682-4252-bed7-e3e14161404a.pdf" xlink:type="simple">https://besluitenapv.nijmegen.nl/ZD2500108284/b964e573-2682-4252-bed7-e3e14161404a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44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4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Merano - Lange Hezelstraat 33 A te Nijmeg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44</meta:user-defined>
    <meta:user-defined meta:name="OVERHEIDop.GmbID/DC.identifier">gmb-2026-48444</meta:user-defined>
    <meta:user-defined meta:name="OVERHEIDop.versieInformatie"/>
  </office:meta>
</office:document-meta>
</file>