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plaatsen van drie elektrische laadpalen bij de parkeerterreinen aan de Molenglop, De Drift en Willem de Vlaminghweg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9 januari 2026 een omgevingsvergunning verleend. De omgevingsvergunning betreft het onderdeel ‘werk of werkzaamheden uitvoeren’ voor het plaatsen van drie elektrische laadpalen bij de parkeerterreinen aan de Molenglop, De Drift en Willem de Vlaminghweg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843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3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3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werk of werkzaamheden uitvoeren’  voor het plaatsen van drie elektrische laadpalen bij de parkeerterreinen aan de Molenglop, De Drift en Willem de Vlaminghweg te Vlieland</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ergunning voor ‘werk of werkzaamheden uitvoeren’  voor het plaatsen van drie elektrische laadpalen bij de parkeerterreinen aan de Molenglop, De Drift en Willem de Vlaminghweg te Vlieland.</meta:user-defined>
    <meta:user-defined meta:name="DCTERMS.W3CDTF/DCTERMS.available">2026-02-04</meta:user-defined>
    <meta:user-defined meta:name="DCTERMS.W3CDTF/OVERHEIDop.jaargang">2026</meta:user-defined>
    <meta:user-defined meta:name="OVERHEIDop.publicationIssue">48438</meta:user-defined>
    <meta:user-defined meta:name="OVERHEIDop.GmbID/DC.identifier">gmb-2026-48438</meta:user-defined>
    <meta:user-defined meta:name="OVERHEIDop.versieInformatie"/>
  </office:meta>
</office:document-meta>
</file>