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maken van een trapgatsparing en het dichtzetten van een trapgat op de 3e verdieping aan Biesboschhaven Noord 12, 4251 NL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maken van een trapgatsparing en het dichtzetten van een trapgat op de 3e verdieping aan Biesboschhaven Noord 12, 4251 NL Werkendam (2025-03416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4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164</meta:user-defined>
    <meta:user-defined meta:name="DCTERMS.abstract">het aanmaken van een trapgatsparing en het dichtzetten van een trapgat op de 3e verdieping</meta:user-defined>
    <dc:language>nl</dc:language>
    <meta:user-defined meta:name="OVERHEIDop.locatietype/OVERHEIDop.gebiedsmarkering">Punt</meta:user-defined>
    <meta:user-defined meta:name="DC.title">Gemeente Altena - Toestemming voor het aanmaken van een trapgatsparing en het dichtzetten van een trapgat op de 3e verdieping aan Biesboschhaven Noord 12, 4251 NL Werkendam</meta:user-defined>
    <meta:user-defined meta:name="DCTERMS.W3CDTF/DCTERMS.available">2026-02-04</meta:user-defined>
    <meta:user-defined meta:name="DCTERMS.W3CDTF/OVERHEIDop.jaargang">2026</meta:user-defined>
    <meta:user-defined meta:name="OVERHEIDop.publicationIssue">48433</meta:user-defined>
    <meta:user-defined meta:name="OVERHEIDop.GmbID/DC.identifier">gmb-2026-48433</meta:user-defined>
    <meta:user-defined meta:name="OVERHEIDop.versieInformatie"/>
  </office:meta>
</office:document-meta>
</file>