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1, 3941EK Doorn, realiseren nieuw bijgebouw (RX2026-00000211, 30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ersfoortseweg 61, 3941EK Doorn, realiseren nieuw bijgebouw (RX2026-00000211, 30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4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11</meta:user-defined>
    <meta:user-defined meta:name="DCTERMS.abstract">Amersfoortseweg 61, 3941EK Doorn, realiseren nieuw bijgebouw (RX2026-00000211, 30 januar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Amersfoortseweg 61, 3941EK Doorn, realiseren nieuw bijgebouw (RX2026-00000211, 30 januari 2026)</meta:user-defined>
    <meta:user-defined meta:name="DCTERMS.W3CDTF/DCTERMS.available">2026-02-04</meta:user-defined>
    <meta:user-defined meta:name="DCTERMS.W3CDTF/OVERHEIDop.jaargang">2026</meta:user-defined>
    <meta:user-defined meta:name="OVERHEIDop.publicationIssue">48431</meta:user-defined>
    <meta:user-defined meta:name="OVERHEIDop.GmbID/DC.identifier">gmb-2026-48431</meta:user-defined>
    <meta:user-defined meta:name="OVERHEIDop.versieInformatie"/>
  </office:meta>
</office:document-meta>
</file>