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sseerdersstraat 26C 1016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een dakluik en het plaatsen van een trap ten behoeven van de woning op de derde verdieping</text:p>
            <text:p text:style-name="common-al">Besluit: verleend</text:p>
            <text:p text:style-name="common-al">Besluit verzonden op: 29-12-2025</text:p>
            <text:p text:style-name="common-al">Zaakadres: Passeerdersstraat 26C 1016XC Amsterdam</text:p>
            <text:p text:style-name="common-al">Zaaknummer: Z2025-011377</text:p>
            <text:p text:style-name="common-al">DSO-nummer: 20250315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13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77</meta:user-defined>
    <meta:user-defined meta:name="DCTERMS.abstract">realiseren van een dakterras met een dakluik en het plaatsen van een trap ten behoeven van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sseerdersstraat 26C 1016XC Amsterdam</meta:user-defined>
    <meta:user-defined meta:name="DCTERMS.W3CDTF/DCTERMS.available">2026-01-07</meta:user-defined>
    <meta:user-defined meta:name="DCTERMS.W3CDTF/OVERHEIDop.jaargang">2026</meta:user-defined>
    <meta:user-defined meta:name="OVERHEIDop.externeBijlage">Z2025-011377 OW Beschikking|exb-2026-382</meta:user-defined>
    <meta:user-defined meta:name="OVERHEIDop.externeBijlage">B001 Samenvatting 005 (2025031500151)|exb-2026-383</meta:user-defined>
    <meta:user-defined meta:name="OVERHEIDop.publicationIssue">4843</meta:user-defined>
    <meta:user-defined meta:name="OVERHEIDop.GmbID/DC.identifier">gmb-2026-4843</meta:user-defined>
    <meta:user-defined meta:name="OVERHEIDop.versieInformatie"/>
  </office:meta>
</office:document-meta>
</file>