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malbroekstraat 6, 5035H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januari 2026, geregistreerd onder zaak(nummer) Z2026-00000256, aangaande:</text:p>
            <text:p text:style-name="common-al">Omschrijving/naam: <text:span text:style-name="nadrukvet">verbouwen garage tot kapsalon</text:span></text:p>
            <text:p text:style-name="common-al">Locatie/adres: <text:span text:style-name="nadrukvet">Smalbroekstraat 6, 5035HC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6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2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2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42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42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6</meta:user-defined>
    <meta:user-defined meta:name="DCTERMS.abstract">Z2026-00000256 - verbouwen garage tot kapsalon</meta:user-defined>
    <dc:language>nl</dc:language>
    <meta:user-defined meta:name="OVERHEIDop.locatietype/OVERHEIDop.gebiedsmarkering">Vlak</meta:user-defined>
    <meta:user-defined meta:name="DC.title">Besluit op aanvraag omgevingsvergunning, Smalbroekstraat 6, 5035HC Tilbur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429</meta:user-defined>
    <meta:user-defined meta:name="OVERHEIDop.GmbID/DC.identifier">gmb-2026-48429</meta:user-defined>
    <meta:user-defined meta:name="OVERHEIDop.versieInformatie"/>
  </office:meta>
</office:document-meta>
</file>