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ing Nettelhorsterbrug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6 is onderstaande aanvraag binnengekomen:</text:p>
            <text:p text:style-name="common-al">Feestelijke opening van de Nettelhorsterbrug op zaterdag 11 april van 12.00 uur tot 17.00 uur, in het park naast de Nettelhorsterbrug en op de brug (225580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42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5804</meta:user-defined>
    <dc:language>nl</dc:language>
    <meta:user-defined meta:name="OVERHEIDop.locatietype/OVERHEIDop.gebiedsmarkering">Punt</meta:user-defined>
    <meta:user-defined meta:name="DC.title">Aangevraagde evenementenvergunning opening Nettelhorsterbrug in Loch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425</meta:user-defined>
    <meta:user-defined meta:name="OVERHEIDop.GmbID/DC.identifier">gmb-2026-48425</meta:user-defined>
    <meta:user-defined meta:name="OVERHEIDop.versieInformatie"/>
  </office:meta>
</office:document-meta>
</file>