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ende vergunning Verzoeklocatie 2025110301299, Groenpoort, Dominee Vroegindeweij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oenpoort, Dominee Vroegindeweijpark te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30-01-2026</text:p>
            <text:p text:style-name="common-al">CLZ-00014249, bouwen van 26 grondgebonden woningen en het aanleggen van uitritten,</text:p>
            <text:p text:style-name="common-al">op het perceel: </text:p>
            <text:list text:style-name="id1-3-2-1-1-6">
              <text:list-item text:style-override="id1-3-2-1-1-6-1">
                <text:number>•</text:number>
                <text:p text:style-name="al">Dominee Vroegindeweijpark 1-11 (oneven);</text:p>
              </text:list-item>
              <text:list-item text:style-override="id1-3-2-1-1-6-2">
                <text:number>•</text:number>
                <text:p text:style-name="al">Oostersingel 58-66 (even);</text:p>
              </text:list-item>
              <text:list-item text:style-override="id1-3-2-1-1-6-3">
                <text:number>•</text:number>
                <text:p text:style-name="al">Ant de Ruiterzoom 1-5 (oneven) en 2-14 (even);</text:p>
              </text:list-item>
              <text:list-item text:style-override="id1-3-2-1-1-6-4">
                <text:number>•</text:number>
                <text:p text:style-name="al">Dokter Ketsplantsoen 1-9 (oneven).</text:p>
              </text:list-item>
            </text:list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42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2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2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24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Verzoeklocatie 2025110301299, Groenpoort, Dominee Vroegindeweijpark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423</meta:user-defined>
    <meta:user-defined meta:name="OVERHEIDop.GmbID/DC.identifier">gmb-2026-48423</meta:user-defined>
    <meta:user-defined meta:name="OVERHEIDop.versieInformatie"/>
  </office:meta>
</office:document-meta>
</file>