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213 bomen, Joppelaan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30 januari 2026 door de aanvrager ingetrokken.</text:p>
            <text:p text:style-name="common-al">Joppelaan (nabij), Gorssel, het kappen van 213 bomen, Z2026-0004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8</meta:user-defined>
    <meta:user-defined meta:name="DCTERMS.abstract">Z2026-00048 Joppelaan (nabij), Gorssel</meta:user-defined>
    <dc:language>nl</dc:language>
    <meta:user-defined meta:name="OVERHEIDop.locatietype/OVERHEIDop.gebiedsmarkering">Vlak</meta:user-defined>
    <meta:user-defined meta:name="DC.title">Ingetrokken aanvraag Omgevingsvergunning voor het kappen van 213 bomen, Joppelaan (nabij), Gor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22</meta:user-defined>
    <meta:user-defined meta:name="OVERHEIDop.GmbID/DC.identifier">gmb-2026-48422</meta:user-defined>
    <meta:user-defined meta:name="OVERHEIDop.versieInformatie"/>
  </office:meta>
</office:document-meta>
</file>