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gebouw in verband met het realiseren van een recreatiewoning op de locatie Zandvoortselaan 66  te Zandvoort, ingekomen 30 december 2025, DSO nummer 2025123000361, zaaknummer ODIJ-Z-25-1740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ijgebouw in verband met het realiseren van een recreatiewoning op de locatie Zandvoortselaan 6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bijgebouw in verband met het realiseren van een recreatiewoning op de locatie Zandvoortselaan 66  te Zandvoort, ingekomen 30 december 2025, DSO nummer 2025123000361, zaaknummer ODIJ-Z-25-174064</meta:user-defined>
    <meta:user-defined meta:name="DCTERMS.W3CDTF/DCTERMS.available">2026-01-07</meta:user-defined>
    <meta:user-defined meta:name="DCTERMS.W3CDTF/OVERHEIDop.jaargang">2026</meta:user-defined>
    <meta:user-defined meta:name="OVERHEIDop.publicationIssue">4842</meta:user-defined>
    <meta:user-defined meta:name="OVERHEIDop.GmbID/DC.identifier">gmb-2026-4842</meta:user-defined>
    <meta:user-defined meta:name="OVERHEIDop.versieInformatie"/>
  </office:meta>
</office:document-meta>
</file>