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ddenweg 4,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estro Concert 2026</text:p>
            <text:p text:style-name="common-al">Locatie: Waddenweg 4, 9933KH Delfzijl</text:p>
            <text:p text:style-name="common-al">Zaaknummer: Z2026-0000055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4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51</meta:user-defined>
    <meta:user-defined meta:name="DCTERMS.abstract">Aanvraag evenementenvergunning: voor Maestro Concert 2026 op de locatie Waddenweg 4, 9933KH Delfzijl.</meta:user-defined>
    <dc:language>nl</dc:language>
    <meta:user-defined meta:name="OVERHEIDop.locatietype/OVERHEIDop.gebiedsmarkering">Vlak</meta:user-defined>
    <meta:user-defined meta:name="DC.title">Kennisgeving ontvangst aanvraag evenementenvergunning Waddenweg 4, 9933KH Delfzij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19</meta:user-defined>
    <meta:user-defined meta:name="OVERHEIDop.GmbID/DC.identifier">gmb-2026-48419</meta:user-defined>
    <meta:user-defined meta:name="OVERHEIDop.versieInformatie"/>
  </office:meta>
</office:document-meta>
</file>