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conifeer, Nijverheidstraat 27, 7213D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6 de volgende aanvraag voor een Omgevingsvergunning hebben ontvangen:</text:p>
            <text:p text:style-name="common-al">Nijverheidstraat 27, 7213DA Gorssel, het kappen van een conifeer, Z2026-001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21</meta:user-defined>
    <meta:user-defined meta:name="DCTERMS.abstract">Z2026-00121 Nijverheidstraat 27, 7213DA Gorssel</meta:user-defined>
    <dc:language>nl</dc:language>
    <meta:user-defined meta:name="OVERHEIDop.locatietype/OVERHEIDop.gebiedsmarkering">Vlak</meta:user-defined>
    <meta:user-defined meta:name="DC.title">Aanvraag Omgevingsvergunning voor het kappen van een conifeer, Nijverheidstraat 27, 7213DA Gorss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418</meta:user-defined>
    <meta:user-defined meta:name="OVERHEIDop.GmbID/DC.identifier">gmb-2026-48418</meta:user-defined>
    <meta:user-defined meta:name="OVERHEIDop.versieInformatie"/>
  </office:meta>
</office:document-meta>
</file>