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 of werkzaamheden uitvoeren’ voor het ophogen en afwerken van het bestaande fietspad bij het Kantonnierspa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werk of werkzaamheden uitvoeren’ voor het ophogen en afwerken van het bestaande fietspad bij het Kantonnierspad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januari 2026.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4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werk of werkzaamheden uitvoeren’ voor het ophogen en afwerken van het bestaande fietspad bij het Kantonnierspad te Vlieland</meta:user-defined>
    <dc:language>nl</dc:language>
    <meta:user-defined meta:name="OVERHEIDop.locatietype/OVERHEIDop.gebiedsmarkering">Weg</meta:user-defined>
    <meta:user-defined meta:name="DC.title">Aanvraag voor ‘werk of werkzaamheden uitvoeren’ voor het ophogen en afwerken van het bestaande fietspad bij het Kantonnierspad te Vlieland.</meta:user-defined>
    <meta:user-defined meta:name="DCTERMS.W3CDTF/DCTERMS.available">2026-02-04</meta:user-defined>
    <meta:user-defined meta:name="DCTERMS.W3CDTF/OVERHEIDop.jaargang">2026</meta:user-defined>
    <meta:user-defined meta:name="OVERHEIDop.publicationIssue">48415</meta:user-defined>
    <meta:user-defined meta:name="OVERHEIDop.GmbID/DC.identifier">gmb-2026-48415</meta:user-defined>
    <meta:user-defined meta:name="OVERHEIDop.versieInformatie"/>
  </office:meta>
</office:document-meta>
</file>