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een woning, Nijhofslaantje 2, 7214PH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februari 2026 de volgende aanvraag voor een Omgevingsvergunning hebben ontvangen:</text:p>
            <text:p text:style-name="common-al">Nijhofslaantje 2, 7214PH Epse, het verbouwen/vergroten van een woning, Z2026-0013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40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0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0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31</meta:user-defined>
    <meta:user-defined meta:name="DCTERMS.abstract">Z2026-00131 Nijhofslaantje 2, 7214PH Epse</meta:user-defined>
    <dc:language>nl</dc:language>
    <meta:user-defined meta:name="OVERHEIDop.locatietype/OVERHEIDop.gebiedsmarkering">Vlak</meta:user-defined>
    <meta:user-defined meta:name="DC.title">Aanvraag Omgevingsvergunning voor het verbouwen/vergroten van een woning, Nijhofslaantje 2, 7214PH Epse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408</meta:user-defined>
    <meta:user-defined meta:name="OVERHEIDop.GmbID/DC.identifier">gmb-2026-48408</meta:user-defined>
    <meta:user-defined meta:name="OVERHEIDop.versieInformatie"/>
  </office:meta>
</office:document-meta>
</file>