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lei 15, 1921CX Akersloot, het uitbreiden van verdiepingsvloer van bedrijfshal, datum ontvangst 27 januari 2026 (Z2026-00000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4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Molenlei 15, 1921CX Akersloot, het uitbreiden van verdiepingsvloer van bedrijfshal, datum ontvangst 27 januari 2026 (Z2026-00000762)</meta:user-defined>
    <dc:language>nl</dc:language>
    <meta:user-defined meta:name="OVERHEIDop.locatietype/OVERHEIDop.gebiedsmarkering">Vlak</meta:user-defined>
    <meta:user-defined meta:name="DC.title">Gemeente Castricum, ontvangen aanvraag omgevingsvergunning, Molenlei 15, 1921CX Akersloot, het uitbreiden van verdiepingsvloer van bedrijfshal, datum ontvangst 27 januari 2026 (Z2026-00000762)</meta:user-defined>
    <meta:user-defined meta:name="DCTERMS.W3CDTF/DCTERMS.available">2026-02-04</meta:user-defined>
    <meta:user-defined meta:name="DCTERMS.W3CDTF/OVERHEIDop.jaargang">2026</meta:user-defined>
    <meta:user-defined meta:name="OVERHEIDop.publicationIssue">48407</meta:user-defined>
    <meta:user-defined meta:name="OVERHEIDop.GmbID/DC.identifier">gmb-2026-48407</meta:user-defined>
    <meta:user-defined meta:name="OVERHEIDop.versieInformatie"/>
  </office:meta>
</office:document-meta>
</file>