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dempen watergang om omvormen landbouwgrond tot natuur, nabij knooppunt De Hog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0904 </text:p>
            <text:p text:style-name="common-al"> Omschrijving: dempen watergang om omvormen landbouwgrond tot nat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abij knooppunt De Hogt  </text:p>
              </text:list-item>
            </text:list>
            <text:p text:style-name="common-al"> Soort aanvraag: Aanlegactiviteit (weg) </text:p>
            <text:p text:style-name="common-al"> Datum binnenkomst: 28-01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04</meta:user-defined>
    <meta:user-defined meta:name="DCTERMS.abstract">dempen watergang om omvormen landbouwgrond tot natuur</meta:user-defined>
    <dc:language>nl</dc:language>
    <meta:user-defined meta:name="OVERHEIDop.locatietype/OVERHEIDop.gebiedsmarkering">Punt</meta:user-defined>
    <meta:user-defined meta:name="DC.title">Ingetrokken omgevingsvergunnning: dempen watergang om omvormen landbouwgrond tot natuur, nabij knooppunt De Hog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96</meta:user-defined>
    <meta:user-defined meta:name="OVERHEIDop.GmbID/DC.identifier">gmb-2026-48396</meta:user-defined>
    <meta:user-defined meta:name="OVERHEIDop.versieInformatie"/>
  </office:meta>
</office:document-meta>
</file>