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4 woningen in de bestaande boerderij aan de Buorren 7, 9004 XW Warstiens (OV-2025-03217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4 woningen in de bestaande boerderij aan de Buorren 7, 9004 XW Warstiens. Bij ons geregistreerd onder kenmerk: OV-2025-032179. De verzenddatum van de omgevingsvergunning is 0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79</meta:user-defined>
    <dc:language>nl</dc:language>
    <meta:user-defined meta:name="OVERHEIDop.locatietype/OVERHEIDop.gebiedsmarkering">Punt</meta:user-defined>
    <meta:user-defined meta:name="DC.title">Verleende omgevingsvergunning voor het realiseren van 4 woningen in de bestaande boerderij aan de Buorren 7, 9004 XW Warstiens (OV-2025-032179)</meta:user-defined>
    <meta:user-defined meta:name="DCTERMS.W3CDTF/DCTERMS.available">2026-02-04</meta:user-defined>
    <meta:user-defined meta:name="DCTERMS.W3CDTF/OVERHEIDop.jaargang">2026</meta:user-defined>
    <meta:user-defined meta:name="OVERHEIDop.publicationIssue">48395</meta:user-defined>
    <meta:user-defined meta:name="OVERHEIDop.GmbID/DC.identifier">gmb-2026-48395</meta:user-defined>
    <meta:user-defined meta:name="OVERHEIDop.versieInformatie"/>
  </office:meta>
</office:document-meta>
</file>