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euterhoekweg 1, 7961NW Ruinerwold, het verbouwen van een woning (Technisch)</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besluit genomen op de aanvraag met zaaknummer Z2025-00003168 voor het verbouwen van een woning (Technisch) op locatie Keuterhoekweg 1, 7961NW Ruinerwold. De vergunning is <text:span text:style-name="nadrukvet">Verleend.</text:span>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39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9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9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68</meta:user-defined>
    <meta:user-defined meta:name="DCTERMS.abstract">Betreft: Beschikking op aanvraag op locatie Keuterhoekweg 1, 7961NW Ruinerwold</meta:user-defined>
    <dc:language>nl</dc:language>
    <meta:user-defined meta:name="OVERHEIDop.locatietype/OVERHEIDop.gebiedsmarkering">Vlak</meta:user-defined>
    <meta:user-defined meta:name="DC.title">Kennisgeving besluit Keuterhoekweg 1, 7961NW Ruinerwold, het verbouwen van een woning (Technisch)</meta:user-defined>
    <meta:user-defined meta:name="DCTERMS.W3CDTF/DCTERMS.available">2026-02-04</meta:user-defined>
    <meta:user-defined meta:name="DCTERMS.W3CDTF/OVERHEIDop.jaargang">2026</meta:user-defined>
    <meta:user-defined meta:name="OVERHEIDop.publicationIssue">48391</meta:user-defined>
    <meta:user-defined meta:name="OVERHEIDop.GmbID/DC.identifier">gmb-2026-48391</meta:user-defined>
    <meta:user-defined meta:name="OVERHEIDop.versieInformatie"/>
  </office:meta>
</office:document-meta>
</file>